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7.5125in"/>
    </style:style>
    <style:style style:name="Table4" style:family="table">
      <style:table-properties style:width="7.5125in" fo:margin-left="0in" table:align="left"/>
    </style:style>
    <style:style style:name="TableRow6" style:family="table-row">
      <style:table-row-properties style:min-row-height="0.638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 style:min-row-height="0.638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638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 style:min-row-height="0.63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8" style:family="table-row">
      <style:table-row-properties style:min-row-height="0.638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 style:min-row-height="0.638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4" style:family="table-row">
      <style:table-row-properties style:min-row-height="0.918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7" style:family="table-row">
      <style:table-row-properties style:min-row-height="1.697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彰化縣立和群國民中學蓋用印信申請表</text:span></text:p>
      <text:p text:style-name="P3"><text:s text:c="77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一、文別：□表件 <text:s/>□證明書 <text:s/>□獎狀 <text:s/>□合約書 <text:s/>□其它</text:p>
          </table:table-cell>
        </table:table-row>
        <table:table-row table:style-name="TableRow9">
          <table:table-cell table:style-name="TableCell10">
            <text:p text:style-name="P11">二、受文者：<text:s/></text:p>
          </table:table-cell>
        </table:table-row>
        <table:table-row table:style-name="TableRow12">
          <table:table-cell table:style-name="TableCell13">
            <text:p text:style-name="P14">三、主旨：</text:p>
          </table:table-cell>
        </table:table-row>
        <table:table-row table:style-name="TableRow15">
          <table:table-cell table:style-name="TableCell16">
            <text:p text:style-name="P17">四、用途：<text:s/></text:p>
          </table:table-cell>
        </table:table-row>
        <table:table-row table:style-name="TableRow18">
          <table:table-cell table:style-name="TableCell19">
            <text:p text:style-name="P20">五、份數：<text:s/></text:p>
          </table:table-cell>
        </table:table-row>
        <table:table-row table:style-name="TableRow21">
          <table:table-cell table:style-name="TableCell22">
            <text:p text:style-name="P23">六、申請日期： <text:s/><text:s text:c="2"/><text:s text:c="2"/>年 <text:s text:c="5"/>月<text:s text:c="5"/>日</text:p>
          </table:table-cell>
        </table:table-row>
        <table:table-row table:style-name="TableRow24">
          <table:table-cell table:style-name="TableCell25">
            <text:p text:style-name="P26">七、申請人： <text:s text:c="7"/>單位主管： <text:s text:c="7"/>校長：</text:p>
          </table:table-cell>
        </table:table-row>
        <table:table-row table:style-name="TableRow27">
          <table:table-cell table:style-name="TableCell28">
            <text:p text:style-name="P29">備註：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333in" fo:margin-bottom="1in" fo:margin-right="0.31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和群國民中學蓋用印信申請表</dc:title>
    <dc:subject/>
    <meta:initial-creator>國家檔案局</meta:initial-creator>
    <dc:creator>User</dc:creator>
    <meta:creation-date>2025-02-18T02:07:00Z</meta:creation-date>
    <dc:date>2025-02-18T02:07:00Z</dc:date>
    <meta:print-date>2019-05-29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6" meta:row-count="1" meta:non-whitespace-character-count="194"/>
  </office:meta>
</office:document-meta>
</file>