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552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2.9534in" style:use-optimal-column-width="false"/>
    </style:style>
    <style:style style:name="Table10" style:family="table">
      <style:table-properties style:width="7.3597in" fo:margin-left="0in" table:align="left"/>
    </style:style>
    <style:style style:name="TableRow20" style:family="table-row">
      <style:table-row-properties style:min-row-height="0.618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305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9" style:parent-style-name="內文" style:family="paragraph">
      <style:paragraph-properties fo:margin-right="0.4236in"/>
      <style:text-properties style:font-name="標楷體" style:font-name-asian="標楷體"/>
    </style:style>
    <style:style style:name="P80" style:parent-style-name="內文" style:family="paragraph">
      <style:paragraph-properties fo:margin-right="0.4236in"/>
      <style:text-properties style:font-name="標楷體" style:font-name-asian="標楷體"/>
    </style:style>
    <style:style style:name="P81" style:parent-style-name="內文" style:family="paragraph">
      <style:paragraph-properties fo:margin-right="0.4236in"/>
      <style:text-properties style:font-name="標楷體" style:font-name-asian="標楷體"/>
    </style:style>
    <style:style style:name="P82" style:parent-style-name="內文" style:family="paragraph">
      <style:paragraph-properties fo:margin-right="0.4236in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3333in" fo:margin-left="0.6888in" fo:margin-right="0.4236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333in" fo:margin-left="0.6409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333in" fo:margin-left="0.4166in" fo:text-indent="-0.2201in">
        <style:tab-stops/>
      </style:paragraph-properties>
    </style:style>
    <style:style style:name="T97" style:parent-style-name="預設段落字型" style:family="text">
      <style:text-properties style:font-name="Calibri" style:font-size-complex="11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margin-top="0.125in" style:line-height-at-least="0.3333in" fo:text-indent="5.0625in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style:line-height-at-least="0.3333in" fo:text-indent="5.0625in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style:line-height-at-least="0.3333in" fo:text-indent="5.0625in"/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="Calibri" style:font-size-complex="11pt"/>
    </style:style>
    <style:style style:name="T114" style:parent-style-name="預設段落字型" style:family="text">
      <style:text-properties style:font-name="Calibri" style:font-size-complex="11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和群國中家長會費收支出明細黏貼憑證</text:p>
      <text:p text:style-name="P2"><text:span text:style-name="T3"><text:s text:c="15"/></text:span><text:span text:style-name="T4"><text:s/></text:span><text:span text:style-name="T5"><text:s/></text:span><text:span text:style-name="T6"><text:s text:c="23"/></text:span><text:span text:style-name="T7">所屬</text:span><text:span text:style-name="T8">學</text:span><text:span text:style-name="T9">年度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編號說明</text:p>
            <text:p text:style-name="P24">(家委會承辦寫)</text:p>
          </table:table-cell>
          <table:table-cell table:style-name="TableCell25" table:number-columns-spanned="7">
            <text:p text:style-name="P26">金 <text:s text:c="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用途說明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百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內文"><text:span text:style-name="T44">元</text:span>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經手（領款）人</text:p>
          </table:table-cell>
          <table:covered-table-cell/>
          <table:table-cell table:style-name="TableCell68" table:number-columns-spanned="6">
            <text:p text:style-name="P69">總幹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家長會長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</table:table>
      <text:p text:style-name="P79">-------------------------------黏貼收據、發票、憑證--------------------------------</text:p>
      <text:p text:style-name="P80"/>
      <text:p text:style-name="P81"/>
      <text:p text:style-name="P82"><text:span text:style-name="T83"><draw:connector draw:type="line" svg:x1="-0.66667in" svg:y1="-0.02778in" svg:x2="-0.66667in" svg:y2="9.875in" draw:z-index="251656192" draw:id="id0" draw:style-name="a1" draw:name="AutoShape 2" text:anchor-type="paragraph"><svg:title/><svg:desc/></draw:connector></text:span><text:span text:style-name="T84">簽</text:span><text:span text:style-name="T85"><text:s text:c="2"/>於 <text:s/></text:span><text:span text:style-name="T86">總務處 <text:s text:c="21"/></text:span><text:span text:style-name="T87"><text:s text:c="8"/></text:span><text:span text:style-name="T88">日期：</text:span><text:span text:style-name="T89"><text:s text:c="3"/></text:span><text:span text:style-name="T90">年</text:span><text:span text:style-name="T91"><text:s text:c="3"/></text:span><text:span text:style-name="T92">月日</text:span></text:p>
      <text:p text:style-name="P93">主旨：</text:p>
      <text:p text:style-name="P94">說明：</text:p>
      <text:p text:style-name="P95">一、</text:p>
      <text:p text:style-name="P96"><text:span text:style-name="T97"><draw:frame draw:z-index="251657216" draw:id="id1" draw:style-name="a2" draw:name="文字方塊 2" text:anchor-type="paragraph" svg:x="-0.8375in" svg:y="0.02083in" svg:width="0.38611in" svg:height="0.35in" style:rel-width="scale" style:rel-height="scale"><draw:text-box><text:p text:style-name="內文">裝</text:p></draw:text-box><svg:title/><svg:desc/></draw:frame></text:span><text:span text:style-name="T98">二、請核示。</text:span></text:p>
      <text:p text:style-name="P99">擬辦：奉核後，檢具辦理核銷</text:p>
      <text:p text:style-name="P100">承辦人： <text:s text:c="9"/><text:s text:c="4"/>單位主管： <text:s text:c="7"/><text:s text:c="2"/>校長：</text:p>
      <text:p text:style-name="P101"><text:span text:style-name="T102"><text:s text:c="3"/></text:span><text:span text:style-name="T103"></text:span><text:span text:style-name="T104">學生家長會費</text:span></text:p>
      <text:p text:style-name="P105"><text:span text:style-name="T106"><text:s text:c="3"/></text:span><text:span text:style-name="T107"></text:span><text:span text:style-name="T108">家長委員會費</text:span></text:p>
      <text:p text:style-name="P109"><text:span text:style-name="T110"><text:s text:c="3"/></text:span><text:span text:style-name="T111"></text:span><text:span text:style-name="T112">顧問費</text:span></text:p>
      <text:p text:style-name="內文"><text:span text:style-name="T113"><draw:frame draw:z-index="251659264" draw:id="id2" draw:style-name="a3" draw:name="文字方塊 2" text:anchor-type="paragraph" svg:x="-0.84583in" svg:y="2.65764in" svg:width="0.38611in" svg:height="0.35in" style:rel-width="scale" style:rel-height="scale"><draw:text-box><text:p text:style-name="內文">線</text:p></draw:text-box><svg:title/><svg:desc/></draw:frame></text:span><text:span text:style-name="T114"><draw:frame draw:z-index="251658240" draw:id="id3" draw:style-name="a4" draw:name="文字方塊 2" text:anchor-type="paragraph" svg:x="-0.84583in" svg:y="0.15278in" svg:width="0.38611in" svg:height="0.35in" style:rel-width="scale" style:rel-height="scale"><draw:text-box><text:p text:style-name="內文">訂</text:p></draw:text-box><svg:title/><svg:desc/></draw:frame></text:span><text:span text:style-name="T115">家長會總幹事： <text:s text:c="10"/></text:span><text:span text:style-name="T116"><text:s text:c="2"/>家長</text:span><text:span text:style-name="T117">會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群國中家長會費支出明細黏貼憑證</dc:title>
    <dc:subject/>
    <meta:initial-creator>國家檔案局</meta:initial-creator>
    <dc:creator>User</dc:creator>
    <meta:creation-date>2025-02-18T02:12:00Z</meta:creation-date>
    <dc:date>2025-02-18T02:12:00Z</dc:date>
    <meta:print-date>2023-11-14T0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