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margin-left="0in" fo:text-indent="0in">
        <style:tab-stops/>
      </style:paragraph-properties>
      <style:text-properties style:font-name="標楷體" style:font-name-asian="標楷體"/>
    </style:style>
    <style:style style:name="P97" style:parent-style-name="Textbody"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margin-left="0in" fo:text-indent="0in">
        <style:tab-stops/>
      </style:paragraph-properties>
      <style:text-properties style:font-name="標楷體" style:font-name-asian="標楷體"/>
    </style:style>
    <style:style style:name="P107" style:parent-style-name="Textbody"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Textbody" style:family="paragraph">
      <style:paragraph-properties fo:widows="2" fo:orphans="2"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和群國中</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text:span text:style-name="T52">□</text:span><text:span text:style-name="T53">無「受兒童及少年性剝削防制條例規定處罰，或受性騷擾防治法第十二條或第二十五條規定處罰」</text:span></text:p>
            <text:p text:style-name="P54">□無「經各級社政主管機關依兒童及少年福利與權益保障法第九十七條規定處罰」</text:p>
            <text:p text:style-name="P55">□無「曾體罰或霸凌學生，造成其身心嚴重侵害」</text:p>
            <text:p text:style-name="P56">□無「有性別平等教育法第三十條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申請人：＿＿＿＿＿＿＿＿＿＿＿</text:span><text:span text:style-name="T113">(</text:span><text:span text:style-name="T114">簽章</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1-12T03:46:00Z</meta:creation-date>
    <dc:date>2026-01-12T06:43:00Z</dc:date>
    <meta:print-date>2025-02-25T09:15:00Z</meta:print-date>
    <meta:template xlink:href="Normal" xlink:type="simple"/>
    <meta:editing-cycles>3</meta:editing-cycles>
    <meta:editing-duration>PT180S</meta:editing-duration>
    <meta:document-statistic meta:page-count="1" meta:paragraph-count="1" meta:word-count="82" meta:character-count="551" meta:row-count="3" meta:non-whitespace-character-count="470"/>
  </office:meta>
</office:document-meta>
</file>