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0"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0" style:family="text">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fo:line-height="0.3333in" fo:margin-left="-0.0013in" fo:text-indent="0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8in" style:use-optimal-column-width="false"/>
    </style:style>
    <style:style style:name="TableColumn9" style:family="table-column">
      <style:table-column-properties style:column-width="0.4736in" style:use-optimal-column-width="false"/>
    </style:style>
    <style:style style:name="TableColumn10" style:family="table-column">
      <style:table-column-properties style:column-width="0.5312in" style:use-optimal-column-width="false"/>
    </style:style>
    <style:style style:name="TableColumn11" style:family="table-column">
      <style:table-column-properties style:column-width="0.984in" style:use-optimal-column-width="false"/>
    </style:style>
    <style:style style:name="Table7" style:family="table">
      <style:table-properties style:width="6.7888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本文" style:family="paragraph">
      <style:paragraph-properties fo:line-height="0.3333in" fo:margin-left="0in" fo:text-indent="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本文" style:family="paragraph">
      <style:paragraph-properties fo:text-align="center" fo:line-height="0.3333in" fo:margin-left="0in" fo:text-indent="0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本文" style:family="paragraph">
      <style:paragraph-properties fo:text-align="center" fo:line-height="0.3333in" fo:margin-left="0in" fo:text-indent="0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本文" style:family="paragraph">
      <style:paragraph-properties fo:line-height="0.3333in" fo:margin-left="0in" fo:text-indent="0in">
        <style:tab-stops/>
      </style:paragraph-properties>
    </style:style>
    <style:style style:name="T25" style:parent-style-name="預設段落字型0" style:family="text">
      <style:text-properties style:font-name="標楷體" style:font-name-asian="標楷體" fo:color="#000000"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本文" style:family="paragraph">
      <style:paragraph-properties fo:text-align="center" fo:line-height="0.3333in" fo:margin-left="0in" fo:text-indent="0in">
        <style:tab-stops/>
      </style:paragraph-properties>
    </style:style>
    <style:style style:name="T28" style:parent-style-name="預設段落字型0" style:family="text">
      <style:text-properties style:font-name="標楷體" style:font-name-asian="標楷體" style:font-size-complex="12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 style:parent-style-name="本文" style:family="paragraph">
      <style:paragraph-properties fo:text-align="center" fo:line-height="0.3333in" fo:margin-left="0in" fo:text-indent="0in">
        <style:tab-stops/>
      </style:paragraph-properties>
    </style:style>
    <style:style style:name="T31" style:parent-style-name="預設段落字型0" style:family="text">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text-align="center" fo:line-height="0.3333in" fo:margin-left="0in" fo:text-indent="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本文" style:family="paragraph">
      <style:paragraph-properties fo:line-height="0.3333in" fo:margin-left="0in" fo:text-indent="0in">
        <style:tab-stops/>
      </style:paragraph-properties>
    </style:style>
    <style:style style:name="T38" style:parent-style-name="預設段落字型0" style:family="text">
      <style:text-properties style:font-name="標楷體" style:font-name-asian="標楷體" fo:color="#000000" fo:font-size="14pt" style:font-size-asian="14pt" style:font-size-complex="14pt"/>
    </style:style>
    <style:style style:name="T39" style:parent-style-name="預設段落字型0" style:family="text">
      <style:text-properties style:font-name="標楷體" style:font-name-asian="標楷體" fo:color="#000000" fo:font-size="14pt" style:font-size-asian="14pt" style:font-size-complex="14pt"/>
    </style:style>
    <style:style style:name="T40" style:parent-style-name="預設段落字型0" style:family="text">
      <style:text-properties style:font-name="標楷體" style:font-name-asian="標楷體" fo:color="#000000"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本文" style:family="paragraph">
      <style:paragraph-properties fo:text-align="center" fo:line-height="0.3333in" fo:margin-left="0in" fo:text-indent="0in">
        <style:tab-stops/>
      </style:paragraph-properties>
    </style:style>
    <style:style style:name="T43" style:parent-style-name="預設段落字型0" style:family="text">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本文" style:family="paragraph">
      <style:paragraph-properties fo:text-align="center" fo:line-height="0.3333in" fo:margin-left="0in" fo:text-indent="0in">
        <style:tab-stops/>
      </style:paragraph-properties>
    </style:style>
    <style:style style:name="T46" style:parent-style-name="預設段落字型0" style:family="text">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fo:line-height="0.3333in" fo:margin-left="0in" fo:text-indent="0in">
        <style:tab-stops/>
      </style:paragraph-properties>
    </style:style>
    <style:style style:name="T50" style:parent-style-name="預設段落字型0" style:family="text">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本文" style:family="paragraph">
      <style:paragraph-properties fo:text-align="center" fo:line-height="0.3333in" fo:margin-left="0in" fo:text-indent="0in">
        <style:tab-stops/>
      </style:paragraph-properties>
    </style:style>
    <style:style style:name="T53" style:parent-style-name="預設段落字型0" style:family="text">
      <style:text-properties style:font-name="標楷體" style:font-name-asian="標楷體"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本文" style:family="paragraph">
      <style:paragraph-properties fo:text-align="center" fo:line-height="0.3333in" fo:margin-left="0in" fo:text-indent="0in">
        <style:tab-stops/>
      </style:paragraph-properties>
    </style:style>
    <style:style style:name="T56" style:parent-style-name="預設段落字型0" style:family="text">
      <style:text-properties style:font-name="標楷體"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fo:line-height="0.3333in" fo:margin-left="0in" fo:text-indent="0in">
        <style:tab-stops/>
      </style:paragraph-properties>
    </style:style>
    <style:style style:name="T60" style:parent-style-name="預設段落字型0" style:family="text">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本文" style:family="paragraph">
      <style:paragraph-properties fo:text-align="center" fo:line-height="0.3333in" fo:margin-left="0in" fo:text-indent="0in">
        <style:tab-stops/>
      </style:paragraph-properties>
    </style:style>
    <style:style style:name="T63" style:parent-style-name="預設段落字型0" style:family="text">
      <style:text-properties style:font-name="標楷體" style:font-name-asian="標楷體" style:font-size-complex="12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本文" style:family="paragraph">
      <style:paragraph-properties fo:text-align="center" fo:line-height="0.3333in" fo:margin-left="0in" fo:text-indent="0in">
        <style:tab-stops/>
      </style:paragraph-properties>
    </style:style>
    <style:style style:name="T66" style:parent-style-name="預設段落字型0" style:family="text">
      <style:text-properties style:font-name="標楷體" style:font-name-asian="標楷體" style:font-size-complex="12pt"/>
    </style:style>
    <style:style style:name="TableRow67" style:family="table-row">
      <style:table-row-properties style:min-row-height="0.4097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fo:line-height="0.3333in" fo:margin-left="0in" fo:text-indent="0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本文" style:family="paragraph">
      <style:paragraph-properties fo:text-align="center" fo:line-height="0.3333in" fo:margin-left="0in" fo:text-indent="0in">
        <style:tab-stops/>
      </style:paragraph-properties>
    </style:style>
    <style:style style:name="T75" style:parent-style-name="預設段落字型0" style:family="text">
      <style:text-properties style:font-name="標楷體" style:font-name-asian="標楷體"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本文" style:family="paragraph">
      <style:paragraph-properties fo:text-align="center" fo:line-height="0.3333in" fo:margin-left="0in" fo:text-indent="0in">
        <style:tab-stops/>
      </style:paragraph-properties>
    </style:style>
    <style:style style:name="T78" style:parent-style-name="預設段落字型0" style:family="text">
      <style:text-properties style:font-name="標楷體" style:font-name-asian="標楷體"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fo:line-height="0.3333in" fo:margin-left="0in" fo:text-indent="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fo:line-height="0.3333in" fo:margin-left="0in" fo:text-indent="0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line-height="0.3333in" fo:margin-left="0in" fo:text-inden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3333in" fo:margin-left="0in" fo:text-indent="0in">
        <style:tab-stops/>
      </style:paragraph-properties>
    </style:style>
    <style:style style:name="T94" style:parent-style-name="預設段落字型0" style:family="text">
      <style:text-properties fo:font-size="18pt" style:font-size-asian="18pt" style:font-size-complex="18pt"/>
    </style:style>
    <style:style style:name="T95" style:parent-style-name="預設段落字型0"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center" fo:line-height="0.3333in" fo:margin-left="0in" fo:text-inden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fo:line-height="0.3333in" fo:margin-left="0in" fo:text-indent="0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fo:line-height="0.3333in" fo:margin-left="0in" fo:text-indent="0in">
        <style:tab-stops/>
      </style:paragraph-properties>
    </style:style>
    <style:style style:name="T105" style:parent-style-name="預設段落字型0" style:family="text">
      <style:text-properties fo:font-size="18pt" style:font-size-asian="18pt" style:font-size-complex="18pt"/>
    </style:style>
    <style:style style:name="T106" style:parent-style-name="預設段落字型0" style:family="text">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line-height="0.3333in" fo:margin-left="0in" fo:text-indent="0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center" fo:line-height="0.3333in" fo:margin-left="0in" fo:text-indent="0in">
        <style:tab-stops/>
      </style:paragraph-properties>
    </style:style>
    <style:style style:name="T113" style:parent-style-name="預設段落字型0" style:family="text">
      <style:text-properties fo:font-size="18pt" style:font-size-asian="18pt" style:font-size-complex="18pt"/>
    </style:style>
    <style:style style:name="T114" style:parent-style-name="預設段落字型0" style:family="text">
      <style:text-properties style:font-name="標楷體" style:font-name-asian="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fo:line-height="0.3333in" fo:margin-left="0in" fo:text-inden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fo:text-align="center" fo:line-height="0.3333in" fo:margin-left="0in" fo:text-indent="0in">
        <style:tab-stops/>
      </style:paragraph-properties>
    </style:style>
    <style:style style:name="T121" style:parent-style-name="預設段落字型0" style:family="text">
      <style:text-properties fo:font-size="18pt" style:font-size-asian="18pt" style:font-size-complex="18pt"/>
    </style:style>
    <style:style style:name="T122" style:parent-style-name="預設段落字型0" style:family="text">
      <style:text-properties style:font-name="標楷體"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line-height="0.3333in" fo:margin-left="0in" fo:text-indent="0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text-align="center" fo:line-height="0.3333in" fo:margin-left="0in" fo:text-indent="0in">
        <style:tab-stops/>
      </style:paragraph-properties>
    </style:style>
    <style:style style:name="T129" style:parent-style-name="預設段落字型0" style:family="text">
      <style:text-properties fo:font-size="18pt" style:font-size-asian="18pt" style:font-size-complex="18pt"/>
    </style:style>
    <style:style style:name="T130" style:parent-style-name="預設段落字型0" style:family="text">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line-height="0.3333in" fo:margin-left="0in" fo:text-indent="0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fo:text-align="center" fo:line-height="0.3333in" fo:margin-left="0in" fo:text-indent="0in">
        <style:tab-stops/>
      </style:paragraph-properties>
    </style:style>
    <style:style style:name="T137" style:parent-style-name="預設段落字型0" style:family="text">
      <style:text-properties fo:font-size="18pt" style:font-size-asian="18pt" style:font-size-complex="18pt"/>
    </style:style>
    <style:style style:name="T138" style:parent-style-name="預設段落字型0" style:family="text">
      <style:text-properties style:font-name="標楷體" style:font-name-asian="標楷體"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center" fo:line-height="0.3333in" fo:margin-left="0in" fo:text-indent="0in">
        <style:tab-stops/>
      </style:paragraph-properties>
    </style:style>
    <style:style style:name="T145" style:parent-style-name="預設段落字型0" style:family="text">
      <style:text-properties fo:font-size="18pt" style:font-size-asian="18pt" style:font-size-complex="18pt"/>
    </style:style>
    <style:style style:name="T146" style:parent-style-name="預設段落字型0" style:family="text">
      <style:text-properties style:font-name="標楷體" style:font-name-asian="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line-height="0.3333in" fo:margin-left="0in" fo:text-indent="0in">
        <style:tab-stops/>
      </style:paragraph-properties>
    </style:style>
    <style:style style:name="T150" style:parent-style-name="預設段落字型0" style:family="text">
      <style:text-properties style:font-name="標楷體" style:font-name-asian="標楷體" fo:font-size="14pt" style:font-size-asian="14pt" style:font-size-complex="14pt"/>
    </style:style>
    <style:style style:name="T151" style:parent-style-name="預設段落字型0"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 style:parent-style-name="預設段落字型0"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3" style:parent-style-name="預設段落字型0" style:family="text">
      <style:text-properties style:font-name="標楷體" style:font-name-asian="標楷體" style:font-name-complex="新細明體" style:font-weight-complex="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text-align="center" fo:line-height="0.3333in" fo:margin-left="0in" fo:text-indent="0in">
        <style:tab-stops/>
      </style:paragraph-properties>
    </style:style>
    <style:style style:name="T156" style:parent-style-name="預設段落字型0" style:family="text">
      <style:text-properties fo:font-size="18pt" style:font-size-asian="18pt" style:font-size-complex="18pt"/>
    </style:style>
    <style:style style:name="T157" style:parent-style-name="預設段落字型0" style:family="text">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line-height="0.3333in" fo:margin-left="0in" fo:text-indent="0in">
        <style:tab-stops/>
      </style:paragraph-properties>
    </style:style>
    <style:style style:name="T161" style:parent-style-name="預設段落字型0"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fo:line-height="0.3333in" fo:margin-left="0in" fo:text-indent="0in">
        <style:tab-stops/>
      </style:paragraph-properties>
    </style:style>
    <style:style style:name="T164" style:parent-style-name="預設段落字型0" style:family="text">
      <style:text-properties fo:font-size="18pt" style:font-size-asian="18pt" style:font-size-complex="18pt"/>
    </style:style>
    <style:style style:name="T165" style:parent-style-name="預設段落字型0" style:family="text">
      <style:text-properties style:font-name="標楷體" style:font-name-asian="標楷體" fo:font-size="14pt" style:font-size-asian="14pt" style:font-size-complex="14pt"/>
    </style:style>
    <style:style style:name="P166" style:parent-style-name="內文Web" style:family="paragraph">
      <style:paragraph-properties style:line-height-at-least="0.3347in"/>
      <style:text-properties style:font-name="標楷體" style:font-name-asian="標楷體" fo:font-size="14pt" style:font-size-asian="14pt" style:font-size-complex="14pt"/>
    </style:style>
    <style:style style:name="P167" style:parent-style-name="內文Web" style:family="paragraph">
      <style:paragraph-properties style:line-height-at-least="0.3347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Calibri" fo:font-size="14pt" style:font-size-asian="14pt" style:font-size-complex="14pt"/>
    </style:style>
    <style:style style:name="P170" style:parent-style-name="本文" style:family="paragraph">
      <style:paragraph-properties fo:line-height="0.3333in" fo:margin-left="-0.0013in" fo:text-indent="0.3944in">
        <style:tab-stops/>
      </style:paragraph-properties>
    </style:style>
    <style:style style:name="P171" style:parent-style-name="本文" style:family="paragraph">
      <style:paragraph-properties fo:border="0in none #000000" fo:padding-top="0in" fo:padding-left="0in" fo:padding-bottom="0.0694in" fo:padding-right="0in" style:shadow="none" fo:line-height="0.3333in" fo:margin-left="0in" fo:text-indent="0in">
        <style:tab-stops/>
      </style:paragraph-properties>
    </style:style>
  </office:automatic-styles>
  <office:body>
    <office:text text:use-soft-page-breaks="true">
      <text:p text:style-name="P1"><text:span text:style-name="T3">和群國中</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一、資格</text:span></text:p>
            </table:table-cell>
            <table:table-cell table:style-name="TableCell16" table:number-columns-spanned="2">
              <text:p text:style-name="P17"><text:span text:style-name="T18">自我檢核</text:span></text:p>
            </table:table-cell>
            <table:covered-table-cell/>
            <table:table-cell table:style-name="TableCell19">
              <text:p text:style-name="P20"><text:span text:style-name="T21">備註</text:span></text:p>
            </table:table-cell>
          </table:table-row>
          <table:table-row table:style-name="TableRow22">
            <table:table-cell table:style-name="TableCell23">
              <text:p text:style-name="P24"><text:span text:style-name="T25">曾犯性侵害犯罪防治法第二條第一項所定之罪，經有罪判決確定</text:span></text:p>
            </table:table-cell>
            <table:table-cell table:style-name="TableCell26">
              <text:p text:style-name="P27">□<text:span text:style-name="T28">是</text:span></text:p>
            </table:table-cell>
            <table:table-cell table:style-name="TableCell29">
              <text:p text:style-name="P30">□<text:span text:style-name="T31">否</text:span></text:p>
            </table:table-cell>
            <table:table-cell table:style-name="TableCell32" table:number-rows-spanned="5">
              <text:p text:style-name="P33"><text:span text:style-name="T34">任何1項勾選「是」，學校不得進用或運用</text:span></text:p>
            </table:table-cell>
          </table:table-row>
          <table:table-row table:style-name="TableRow35">
            <table:table-cell table:style-name="TableCell36">
              <text:p text:style-name="P37"><text:span text:style-name="T38">曾受兒童及少年性剝削防制條例規定處罰，或受性騷擾防治法第</text:span><text:span text:style-name="T39">十二</text:span><text:span text:style-name="T40">條或第二十五條規定處罰</text:span></text:p>
            </table:table-cell>
            <table:table-cell table:style-name="TableCell41">
              <text:p text:style-name="P42">□<text:span text:style-name="T43">是</text:span></text:p>
            </table:table-cell>
            <table:table-cell table:style-name="TableCell44">
              <text:p text:style-name="P45">□<text:span text:style-name="T46">否</text:span></text:p>
            </table:table-cell>
            <table:covered-table-cell>
              <text:p text:style-name="內文"/>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是</text:span></text:p>
            </table:table-cell>
            <table:table-cell table:style-name="TableCell54">
              <text:p text:style-name="P55">□<text:span text:style-name="T56">否</text:span></text:p>
            </table:table-cell>
            <table:covered-table-cell>
              <text:p text:style-name="內文"/>
            </table:covered-table-cell>
          </table:table-row>
          <table:table-row table:style-name="TableRow57">
            <table:table-cell table:style-name="TableCell58">
              <text:p text:style-name="P59"><text:span text:style-name="T60">曾體罰或霸凌學生，造成其身心嚴重侵害</text:span></text:p>
            </table:table-cell>
            <table:table-cell table:style-name="TableCell61">
              <text:p text:style-name="P62">□<text:span text:style-name="T63">是</text:span></text:p>
            </table:table-cell>
            <table:table-cell table:style-name="TableCell64">
              <text:p text:style-name="P65">□<text:span text:style-name="T66">否</text:span></text:p>
            </table:table-cell>
            <table:covered-table-cell>
              <text:p text:style-name="內文"/>
            </table:covered-table-cell>
          </table:table-row>
          <table:table-row table:style-name="TableRow67">
            <table:table-cell table:style-name="TableCell68">
              <text:p text:style-name="P69"><text:span text:style-name="T70">有</text:span><text:span text:style-name="T71">性別平等教育法第三十條</text:span><text:span text:style-name="T72">之情形者</text:span></text:p>
            </table:table-cell>
            <table:table-cell table:style-name="TableCell73">
              <text:p text:style-name="P74">□<text:span text:style-name="T75">是</text:span></text:p>
            </table:table-cell>
            <table:table-cell table:style-name="TableCell76">
              <text:p text:style-name="P77">□<text:span text:style-name="T78">否</text:span></text:p>
            </table:table-cell>
            <table:covered-table-cell>
              <text:p text:style-name="內文"/>
            </table:covered-table-cell>
          </table:table-row>
          <table:table-row table:style-name="TableRow79">
            <table:table-cell table:style-name="TableCell80">
              <text:p text:style-name="P81"><text:span text:style-name="T82">二、義務及重要事項</text:span></text:p>
            </table:table-cell>
            <table:table-cell table:style-name="TableCell83" table:number-columns-spanned="2">
              <text:p text:style-name="P84"><text:span text:style-name="T85">檢視確認</text:span></text:p>
            </table:table-cell>
            <table:covered-table-cell/>
            <table:table-cell table:style-name="TableCell86">
              <text:p text:style-name="P87"/>
            </table:table-cell>
          </table:table-row>
          <table:table-row table:style-name="TableRow88">
            <table:table-cell table:style-name="TableCell89">
              <text:p text:style-name="P90"><text:span text:style-name="T91">需遵守十二年國民基本教育課程綱要總綱與各領綱規定</text:span></text:p>
            </table:table-cell>
            <table:table-cell table:style-name="TableCell92" table:number-columns-spanned="2">
              <text:p text:style-name="P93"><text:span text:style-name="T94">□</text:span><text:span text:style-name="T95">可以</text:span></text:p>
            </table:table-cell>
            <table:covered-table-cell/>
            <table:table-cell table:style-name="TableCell96" table:number-rows-spanned="9">
              <text:p text:style-name="P97"><text:span text:style-name="T98">任何1項未勾選，學校不予進用或運用</text:span></text:p>
            </table:table-cell>
          </table:table-row>
          <table:table-row table:style-name="TableRow99">
            <table:table-cell table:style-name="TableCell100">
              <text:p text:style-name="P101"><text:span text:style-name="T102">需遵守相關法規(如教育基本法、性別平等教育法)及國際人權公約(如消除對婦女一切形式歧視公約、兒童權利公約、身心障礙者權利公約)之規定</text:span></text:p>
            </table:table-cell>
            <table:table-cell table:style-name="TableCell103" table:number-columns-spanned="2">
              <text:p text:style-name="P104"><text:span text:style-name="T105">□</text:span><text:span text:style-name="T106">可以</text:span></text:p>
            </table:table-cell>
            <table:covered-table-cell/>
            <table:covered-table-cell>
              <text:p text:style-name="內文"/>
            </table:covered-table-cell>
          </table:table-row>
          <table:table-row table:style-name="TableRow107">
            <table:table-cell table:style-name="TableCell108">
              <text:p text:style-name="P109"><text:span text:style-name="T110">不得為特定政治團體或宗教信仰從事宣傳或活動</text:span></text:p>
            </table:table-cell>
            <table:table-cell table:style-name="TableCell111" table:number-columns-spanned="2">
              <text:p text:style-name="P112"><text:span text:style-name="T113">□</text:span><text:span text:style-name="T114">可以</text:span></text:p>
            </table:table-cell>
            <table:covered-table-cell/>
            <table:covered-table-cell>
              <text:p text:style-name="內文"/>
            </table:covered-table-cell>
          </table:table-row>
          <table:table-row table:style-name="TableRow115">
            <table:table-cell table:style-name="TableCell116">
              <text:p text:style-name="P117"><text:span text:style-name="T118">不得有商業或為其他利益衝突之行為</text:span></text:p>
            </table:table-cell>
            <table:table-cell table:style-name="TableCell119" table:number-columns-spanned="2">
              <text:p text:style-name="P120"><text:span text:style-name="T121">□</text:span><text:span text:style-name="T122">可以</text:span></text:p>
            </table:table-cell>
            <table:covered-table-cell/>
            <table:covered-table-cell>
              <text:p text:style-name="內文"/>
            </table:covered-table-cell>
          </table:table-row>
          <table:table-row table:style-name="TableRow123">
            <table:table-cell table:style-name="TableCell124">
              <text:p text:style-name="P125"><text:span text:style-name="T126">需遵守學校訂定之規章，並尊重學生之權利</text:span></text:p>
            </table:table-cell>
            <table:table-cell table:style-name="TableCell127" table:number-columns-spanned="2">
              <text:p text:style-name="P128"><text:span text:style-name="T129">□</text:span><text:span text:style-name="T130">可以</text:span></text:p>
            </table:table-cell>
            <table:covered-table-cell/>
            <table:covered-table-cell>
              <text:p text:style-name="內文"/>
            </table:covered-table-cell>
          </table:table-row>
          <table:table-row table:style-name="TableRow131">
            <table:table-cell table:style-name="TableCell132">
              <text:p text:style-name="P133"><text:span text:style-name="T134">需參與地方教育主管機關或學校所提供之教育訓練</text:span></text:p>
            </table:table-cell>
            <table:table-cell table:style-name="TableCell135" table:number-columns-spanned="2">
              <text:p text:style-name="P136"><text:span text:style-name="T137">□</text:span><text:span text:style-name="T138">可以</text:span></text:p>
            </table:table-cell>
            <table:covered-table-cell/>
            <table:covered-table-cell>
              <text:p text:style-name="內文"/>
            </table:covered-table-cell>
          </table:table-row>
          <table:table-row table:style-name="TableRow139">
            <table:table-cell table:style-name="TableCell140">
              <text:p text:style-name="P141"><text:span text:style-name="T142">原授課教師為學校課程之主要授課者，校外人士係為協助教學之角色</text:span></text:p>
            </table:table-cell>
            <table:table-cell table:style-name="TableCell143" table:number-columns-spanned="2">
              <text:p text:style-name="P144"><text:span text:style-name="T145">□</text:span><text:span text:style-name="T146">瞭解</text:span></text:p>
            </table:table-cell>
            <table:covered-table-cell/>
            <table:covered-table-cell>
              <text:p text:style-name="內文"/>
            </table:covered-table-cell>
          </table:table-row>
          <table:table-row table:style-name="TableRow147">
            <table:table-cell table:style-name="TableCell148">
              <text:p text:style-name="P149"><text:span text:style-name="T150">本校由</text:span><text:span text:style-name="T151">教務處教學</text:span><text:span text:style-name="T152">組</text:span><text:span text:style-name="T153">負責校外人士協助教學或活動及家長諮詢或申訴之相關事項</text:span></text:p>
            </table:table-cell>
            <table:table-cell table:style-name="TableCell154" table:number-columns-spanned="2">
              <text:p text:style-name="P155"><text:span text:style-name="T156">□</text:span><text:span text:style-name="T157">瞭解</text:span></text:p>
            </table:table-cell>
            <table:covered-table-cell/>
            <table:covered-table-cell>
              <text:p text:style-name="內文"/>
            </table:covered-table-cell>
          </table:table-row>
          <table:table-row table:style-name="TableRow158">
            <table:table-cell table:style-name="TableCell159">
              <text:p text:style-name="P160"><text:span text:style-name="T161">校外人士協助教學或活動違反相關法規或本要點規定者，本校應終止契約關係或運用關係，並依相關法令處理</text:span></text:p>
            </table:table-cell>
            <table:table-cell table:style-name="TableCell162" table:number-columns-spanned="2">
              <text:p text:style-name="P163"><text:span text:style-name="T164">□</text:span><text:span text:style-name="T165">瞭解</text:span></text:p>
            </table:table-cell>
            <table:covered-table-cell/>
            <table:covered-table-cell>
              <text:p text:style-name="內文"/>
            </table:covered-table-cell>
          </table:table-row>
        </table:table-header-rows>
      </table:table>
      <text:soft-page-break/>
      <text:p text:style-name="P166"><text:s/></text:p>
      <text:p text:style-name="P167"><text:span text:style-name="T168">簽名：</text:span><text:span text:style-name="T169">___________________________</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fo:margin-left="0.6694in" fo:text-indent="-0.3347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新細明體" style:font-name-asian="新細明體" style:letter-kerning="false"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WW_CharLFO4LVL1" style:display-name="WW_CharLFO4LVL1" style:family="text">
      <style:text-properties style:font-name="標楷體" style:font-name-asian="標楷體"/>
    </style:style>
    <style:style style:name="WW_CharLFO11LVL1" style:display-name="WW_CharLFO11LVL1" style:family="text">
      <style:text-properties style:font-name="標楷體" style:font-name-asian="標楷體"/>
    </style:style>
    <style:style style:name="WW_CharLFO16LVL1" style:display-name="WW_CharLFO16LVL1" style:family="text">
      <style:text-properties style:font-name="標楷體" style:font-name-asian="標楷體"/>
    </style:style>
    <style:style style:name="本文" style:display-name="本文" style:family="paragraph">
      <style:paragraph-properties fo:widows="0" fo:orphans="0" fo:border="0in none #000000" fo:padding="0in" style:shadow="none" fo:margin-left="0.6694in" fo:text-indent="-0.334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0" style:display-name="本文" style:family="paragraph" style:parent-style-name="本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本文">
      <style:paragraph-properties fo:widows="2" fo:orphans="2" fo:border-top="0in none #000000"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本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fo:border="none" fo:padding="0in" style:shadow="none" fo:margin-top="0.0694in" fo:margin-left="0in" fo:text-inden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1-19T00:08:00Z</meta:creation-date>
    <dc:date>2026-01-19T00:13:00Z</dc:date>
    <meta:print-date>2021-01-20T05:23:00Z</meta:print-date>
    <meta:template xlink:href="Normal" xlink:type="simple"/>
    <meta:editing-cycles>3</meta:editing-cycles>
    <meta:editing-duration>PT300S</meta:editing-duration>
    <meta:document-statistic meta:page-count="2" meta:paragraph-count="1" meta:word-count="104" meta:character-count="696" meta:row-count="4" meta:non-whitespace-character-count="593"/>
  </office:meta>
</office:document-meta>
</file>